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-asian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16 100% S)</text:span>, cuyo texto a continuación se transcribe:</text:p>
      <text:p text:style-name="P2"/>
      <text:p text:style-name="P2"/>
      <text:p text:style-name="P8"><text:span text:style-name="T3">“La Cámara de Diputados de la Provincia vería con agrado que el Poder Ejecutivo, por intermedio del organismo que corresponda, y ,en relación al rubro sueldo especial, dentro de la ley provincial Nº 9282 (Estatuto y Escalafón de los Profesionales Universitarios de la Sanidad), informe lo siguiente: </text:span></text:p>
      <text:p text:style-name="P11">a) mecanismo para realizar las liquidaciones mensuales de los médicos auditores del Instituto Autárquico Provincial de Obra Social (I.A.P.O.S); y,</text:p>
      <text:p text:style-name="P9"><text:span text:style-name="T3">b) normativa en que se fundamenta .</text:span><text:span text:style-name="T4">”</text:span></text:p>
      <text:p text:style-name="P10"/>
      <text:p text:style-name="P10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09:00:13</dc:date>
    <meta:print-date>2013-09-19T08:58:3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45" meta:character-count="909" meta:non-whitespace-character-count="769"/>
    <meta:user-defined meta:name="Información 1"/>
    <meta:user-defined meta:name="Información 2"/>
    <meta:user-defined meta:name="Información 3"/>
    <meta:user-defined meta:name="Información 4"/>
  </office:meta>
</office:document-meta>
</file>